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965cm" fo:margin-left="-0.199cm" table:align="left" style:writing-mode="lr-tb"/>
    </style:style>
    <style:style style:name="Tableau1.A" style:family="table-column">
      <style:table-column-properties style:column-width="19.96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9.011cm" fo:margin-left="0cm" table:align="left" style:writing-mode="lr-tb"/>
    </style:style>
    <style:style style:name="Tableau2.A" style:family="table-column">
      <style:table-column-properties style:column-width="1.743cm"/>
    </style:style>
    <style:style style:name="Tableau2.B" style:family="table-column">
      <style:table-column-properties style:column-width="2cm"/>
    </style:style>
    <style:style style:name="Tableau2.C" style:family="table-column">
      <style:table-column-properties style:column-width="2.249cm"/>
    </style:style>
    <style:style style:name="Tableau2.D" style:family="table-column">
      <style:table-column-properties style:column-width="2.251cm"/>
    </style:style>
    <style:style style:name="Tableau2.I" style:family="table-column">
      <style:table-column-properties style:column-width="2.01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I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officeooo:rsid="00037e89" officeooo:paragraph-rsid="00037e89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officeooo:rsid="00037e89" officeooo:paragraph-rsid="00051e93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officeooo:rsid="00037e89" officeooo:paragraph-rsid="000703fd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1.746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1.746cm" fo:text-align="center" style:justify-single-word="false" fo:text-indent="0cm" style:auto-text-indent="false"/>
      <style:text-properties style:font-name="Garamond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Garamond" style:font-size-complex="14pt"/>
    </style:style>
    <style:style style:name="P10" style:family="paragraph" style:parent-style-name="Standard">
      <style:paragraph-properties fo:margin-left="0cm" fo:margin-right="1.746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Titre1">
      <style:paragraph-properties fo:margin-left="0cm" fo:margin-right="1.746cm" fo:text-indent="0cm" style:auto-text-indent="false"/>
    </style:style>
    <style:style style:name="P12" style:family="paragraph" style:parent-style-name="Titre1">
      <style:paragraph-properties fo:margin-left="0cm" fo:margin-right="1.746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rps_20_de_20_texte_20_31">
      <style:text-properties style:font-name="Arial" style:font-name-complex="Arial" style:font-size-complex="11pt"/>
    </style:style>
    <style:style style:name="P14" style:family="paragraph" style:parent-style-name="Table_20_Contents">
      <style:text-properties style:font-name="Arial" fo:font-size="12pt" style:font-size-asian="12pt" style:font-name-complex="Arial" style:font-size-complex="12pt"/>
    </style:style>
    <style:style style:name="P15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16" style:family="paragraph" style:parent-style-name="Table_20_Contents">
      <style:text-properties style:font-name="Wingdings" fo:font-size="11pt" style:font-size-asian="11pt" style:font-name-complex="Wingdings" style:font-size-complex="11pt"/>
    </style:style>
    <style:style style:name="P17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officeooo:rsid="00037e89" officeooo:paragraph-rsid="00037e89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officeooo:rsid="00037e89" officeooo:paragraph-rsid="00051e93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officeooo:rsid="00037e89" officeooo:paragraph-rsid="000703fd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officeooo:rsid="00037e89" officeooo:paragraph-rsid="000b139e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officeooo:paragraph-rsid="000b139e" style:font-size-asian="11pt" style:font-size-complex="11pt"/>
    </style:style>
    <style:style style:name="P25" style:family="paragraph" style:parent-style-name="Standard">
      <style:paragraph-properties fo:margin-left="0cm" fo:margin-right="1.746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Heading_20_1">
      <style:paragraph-properties fo:margin-left="0cm" fo:margin-right="1.746cm" fo:text-indent="0cm" style:auto-text-indent="false"/>
    </style:style>
    <style:style style:name="P27" style:family="paragraph" style:parent-style-name="Heading_20_1">
      <style:paragraph-properties fo:margin-left="0cm" fo:margin-right="1.746cm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8" style:family="paragraph" style:parent-style-name="Titre1" style:master-page-name="Standard">
      <style:paragraph-properties fo:margin-left="0cm" fo:margin-right="1.746cm" fo:text-indent="0cm" style:auto-text-indent="false" style:page-number="auto"/>
    </style:style>
    <style:style style:name="P29" style:family="paragraph" style:parent-style-name="Table_20_Contents" style:list-style-name="WW8Num1">
      <style:text-properties style:font-name="Arial" fo:font-size="12pt" style:font-size-asian="12pt" style:font-name-complex="Arial" style:font-size-complex="12pt"/>
    </style:style>
    <style:style style:name="P30" style:family="paragraph" style:parent-style-name="Table_20_Contents" style:list-style-name="WW8Num1">
      <style:text-properties style:font-name="Arial" fo:font-weight="bold" style:font-weight-asian="bold" style:font-name-complex="Arial"/>
    </style:style>
    <style:style style:name="T1" style:family="text">
      <style:text-properties fo:color="#0070c0" style:font-name="Times New Roman" fo:font-size="12pt" style:font-size-asian="12pt" style:font-name-complex="Times New Roman" style:font-size-complex="12pt"/>
    </style:style>
    <style:style style:name="T2" style:family="text">
      <style:text-properties fo:color="#0070c0" style:font-name="Times New Roman" fo:font-size="14pt" style:font-size-asian="14pt" style:font-name-complex="Times New Roman" style:font-size-complex="14pt"/>
    </style:style>
    <style:style style:name="T3" style:family="text">
      <style:text-properties fo:color="#0070c0" style:text-position="super 58%" style:font-name="Times New Roman" fo:font-size="14pt" style:font-size-asian="14pt" style:font-name-complex="Times New Roman" style:font-size-complex="14pt"/>
    </style:style>
    <style:style style:name="T4" style:family="text">
      <style:text-properties style:text-position="super 58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5" style:family="text">
      <style:text-properties fo:color="#548dd4" style:font-name="Times New Roman" fo:font-size="14pt" style:font-size-asian="14pt" style:font-name-complex="Times New Roman" style:font-size-complex="14pt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style:font-name-asian="Arial" style:font-size-asian="12pt" style:font-name-complex="Arial" style:font-size-complex="12pt"/>
    </style:style>
    <style:style style:name="T13" style:family="text">
      <style:text-properties style:font-name="Arial" style:font-name-complex="Arial" style:font-size-complex="11pt"/>
    </style:style>
    <style:style style:name="T14" style:family="text">
      <style:text-properties style:font-name="Arial" style:font-name-asian="Arial" style:font-name-complex="Arial" style:font-size-complex="11pt"/>
    </style:style>
    <style:style style:name="T15" style:family="text">
      <style:text-properties style:font-name="Wingdings" style:font-name-complex="Wingdings"/>
    </style:style>
    <style:style style:name="T16" style:family="text">
      <style:text-properties style:font-name="Wingdings1"/>
    </style:style>
    <style:style style:name="T17" style:family="text">
      <style:text-properties style:font-name="Arial1"/>
    </style:style>
    <style:style style:name="T18" style:family="text">
      <style:text-properties style:font-name="Arial1" fo:font-weight="bold" officeooo:rsid="00051e93" style:font-weight-asian="bold" style:font-weight-complex="bold"/>
    </style:style>
    <style:style style:name="T19" style:family="text">
      <style:text-properties officeooo:rsid="000b13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2</text:span><text:span text:style-name="T2">7</text:span><text:span text:style-name="T3">ième</text:span><text:span text:style-name="T2"> FESTIVAL INTERNATIONAL DE GEOGRAPHIE</text:span></text:p>
      <text:p text:style-name="P12">Du jeudi 22 <text:s/>septembre <text:s/>au lundi 3 octobre 2016.</text:p>
      <text:p text:style-name="P11"><text:span text:style-name="T2">«</text:span><text:span text:style-name="T5">Un monde qui va plus vite »</text:span></text:p>
      <text:p text:style-name="P17">Pays invité : la Belgique »</text:p>
      <text:p text:style-name="P9">BULLETIN D’INSCRIPTION</text:p>
      <text:h text:style-name="P27" text:outline-level="1">Aux films Art et Essai</text:h>
      <text:h text:style-name="P26" text:outline-level="1"><text:span text:style-name="T6">A retourner dès que possible à</text:span><text:span text:style-name="T7"> : Cinéma Excelsior Espace Georges-Sadoul</text:span></text:h>
      <text:p text:style-name="P10">26-28 Quai Carnot 88100 <text:s/>SAINT-DIE-DES-VOSGES</text:p>
      <text:p text:style-name="P10">Contact : Mélanie Saint-Dizier tél : 03 29 56 66 12 <text:s/>ou par défaut EGS : 03 29 56 14 09</text:p>
      <text:p text:style-name="P8"><text:span text:style-name="T8">E-mail : </text:span><text:a xlink:type="simple" xlink:href="mailto:cinema.excelsior88@orange.fr" text:style-name="Internet_20_link" text:visited-style-name="Visited_20_Internet_20_Link"><text:span text:style-name="Internet_20_link"><text:span text:style-name="T8">cinema.excelsior88@orange.fr</text:span></text:span></text:a><text:span text:style-name="T8"> <text:s text:c="2"/>et Site pour info : excelsior88.org</text:span></text:p>
      <text:p text:style-name="P25"/>
      <text:p text:style-name="Standard"><text:span text:style-name="T9">Nom de l’établissement</text:span><text:span text:style-name="T11"> : ………………………………………………………………………............</text:span></text:p>
      <text:p text:style-name="P1"/>
      <text:p text:style-name="Standard"><text:span text:style-name="T9">Adresse</text:span><text:span text:style-name="T11"> : ……………………………………………Ville : ……………………………………..............</text:span></text:p>
      <text:p text:style-name="P1"/>
      <text:p text:style-name="Standard"><text:span text:style-name="T12"><text:s/></text:span><text:span text:style-name="T11">Tél : ……………………………………………Portable : ……………………………………..............</text:span></text:p>
      <text:p text:style-name="P1"/>
      <text:p text:style-name="P1">Horaires d’appel à privilégier :…………………………………………………………………</text:p>
      <text:p text:style-name="P1"/>
      <text:p text:style-name="P1">Adresse électronique : …………………………………………………………………………</text:p>
      <text:p text:style-name="P1"/>
      <text:p text:style-name="Standard"><text:span text:style-name="T9">Nom de l’ense</text:span><text:span text:style-name="T11">ig</text:span><text:span text:style-name="T9">nant</text:span><text:span text:style-name="T11"> : ……………………………………………………..............................</text:span></text:p>
      <text:p text:style-name="P1"/>
      <text:p text:style-name="Standard"><text:span text:style-name="T9">Niveau de la classe</text:span><text:span text:style-name="T11"> : …………………………</text:span></text:p>
      <text:p text:style-name="P1"/>
      <text:p text:style-name="Standard"><text:span text:style-name="T9">Nombre d’élèves</text:span><text:span text:style-name="T11"> : ……………………………</text:span></text:p>
      <text:p text:style-name="P1"/>
      <text:p text:style-name="Table_20_Contents"><text:span text:style-name="T9">Nombre d’accom</text:span><text:span text:style-name="T11">p</text:span><text:span text:style-name="T9">a</text:span><text:span text:style-name="T11">g</text:span><text:span text:style-name="T9">nateurs</text:span><text:span text:style-name="T11"> : ……………</text:span></text:p>
      <text:p text:style-name="P14"/>
      <text:p text:style-name="Table_20_Contents"><text:span text:style-name="T10">Vous souhaitez assister aux séances suivantes</text:span><text:span text:style-name="T4"> </text:span><text:span text:style-name="T10"> :</text:span></text:p>
      <text:p text:style-name="P1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 table:number-columns-repeated="3"/>
              <table:table-column table:style-name="Tableau2.B"/>
              <table:table-column table:style-name="Tableau2.C"/>
              <table:table-column table:style-name="Tableau2.I"/>
              <table:table-row table:style-name="Tableau2.1">
                <table:table-cell table:style-name="Tableau2.A1" office:value-type="string">
                  <text:p text:style-name="P3"/>
                </table:table-cell>
                <table:table-cell table:style-name="Tableau2.A1" office:value-type="string">
                  <text:p text:style-name="P2">Jeu 22 sept</text:p>
                </table:table-cell>
                <table:table-cell table:style-name="Tableau2.A1" office:value-type="string">
                  <text:p text:style-name="P2">Ven 23 sept</text:p>
                </table:table-cell>
                <table:table-cell table:style-name="Tableau2.A1" office:value-type="string">
                  <text:p text:style-name="P2">Lun 26 sept</text:p>
                </table:table-cell>
                <table:table-cell table:style-name="Tableau2.A1" office:value-type="string">
                  <text:p text:style-name="P2">Mar 27 sept</text:p>
                </table:table-cell>
                <table:table-cell table:style-name="Tableau2.A1" office:value-type="string">
                  <text:p text:style-name="P2">Mer 28 sept</text:p>
                </table:table-cell>
                <table:table-cell table:style-name="Tableau2.A1" office:value-type="string">
                  <text:p text:style-name="P2">Jeu 29 sept</text:p>
                </table:table-cell>
                <table:table-cell table:style-name="Tableau2.A1" office:value-type="string">
                  <text:p text:style-name="P2">Ven 30 sept</text:p>
                </table:table-cell>
                <table:table-cell table:style-name="Tableau2.I1" office:value-type="string">
                  <text:p text:style-name="P2">Lun 3 oct.</text:p>
                </table:table-cell>
              </table:table-row>
              <table:table-row table:style-name="Tableau2.1">
                <table:table-cell table:style-name="Tableau2.A1" office:value-type="string">
                  <text:p text:style-name="P22">9H00</text:p>
                </table:table-cell>
                <table:table-cell table:style-name="Tableau2.A1" office:value-type="string">
                  <text:p text:style-name="P4"><text:span text:style-name="T16"></text:span><text:span text:style-name="T17"> </text:span>La tortue rouge</text:p>
                </table:table-cell>
                <table:table-cell table:style-name="Tableau2.A1" office:value-type="string">
                  <text:p text:style-name="P5"><text:span text:style-name="T16"></text:span><text:span text:style-name="T17"> </text:span>Jeux de lune</text:p>
                </table:table-cell>
                <table:table-cell table:style-name="Tableau2.A1" office:value-type="string">
                  <text:p text:style-name="P5"><text:span text:style-name="T16"></text:span><text:span text:style-name="T17"> </text:span>La tortue rouge</text:p>
                </table:table-cell>
                <table:table-cell table:style-name="Tableau2.A1" office:value-type="string">
                  <text:p text:style-name="P6"><text:span text:style-name="T16"></text:span><text:span text:style-name="T17"> </text:span>Jeux de lune</text:p>
                </table:table-cell>
                <table:table-cell table:style-name="Tableau2.A1" office:value-type="string">
                  <text:p text:style-name="P5"><text:span text:style-name="T16"></text:span><text:span text:style-name="T17"> </text:span>La tortue rouge</text:p>
                </table:table-cell>
                <table:table-cell table:style-name="Tableau2.A1" office:value-type="string">
                  <text:p text:style-name="P6"><text:span text:style-name="T16"></text:span><text:span text:style-name="T17"> </text:span>Jeux de lune</text:p>
                </table:table-cell>
                <table:table-cell table:style-name="Tableau2.A1" office:value-type="string">
                  <text:p text:style-name="P5"><text:span text:style-name="T16"></text:span><text:span text:style-name="T17"> </text:span>La tortue rouge</text:p>
                </table:table-cell>
                <table:table-cell table:style-name="Tableau2.I1" office:value-type="string">
                  <text:p text:style-name="P5"><text:span text:style-name="T16"></text:span><text:span text:style-name="T17"> </text:span>La tortue rouge</text:p>
                </table:table-cell>
              </table:table-row>
              <table:table-row table:style-name="Tableau2.1">
                <table:table-cell table:style-name="Tableau2.A1" office:value-type="string">
                  <text:p text:style-name="P22">9H45</text:p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5"><text:span text:style-name="T16"></text:span><text:span text:style-name="T17"> </text:span>La tortue rouge</text:p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5"><text:span text:style-name="T16"></text:span><text:span text:style-name="T17"> </text:span>La tortue rouge</text:p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5"><text:span text:style-name="T16"></text:span><text:span text:style-name="T17"> </text:span>La tortue rouge</text:p>
                </table:table-cell>
                <table:table-cell table:style-name="Tableau2.A1" office:value-type="string">
                  <text:p text:style-name="P7"/>
                </table:table-cell>
                <table:table-cell table:style-name="Tableau2.I1" office:value-type="string">
                  <text:p text:style-name="P7"/>
                </table:table-cell>
              </table:table-row>
              <table:table-row table:style-name="Tableau2.1">
                <table:table-cell table:style-name="Tableau2.A1" office:value-type="string">
                  <text:p text:style-name="P22">10H30</text:p>
                </table:table-cell>
                <table:table-cell table:style-name="Tableau2.A1" office:value-type="string">
                  <text:p text:style-name="P4"><text:span text:style-name="T16"></text:span><text:span text:style-name="T17"> </text:span>Jeux de lune</text:p>
                  <text:p text:style-name="P4"/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4"><text:span text:style-name="T16"></text:span><text:span text:style-name="T17"> </text:span>Jeux de lune</text:p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6"><text:span text:style-name="T16"></text:span><text:span text:style-name="T17"> </text:span>Jeux de lune</text:p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  <table:table-cell table:style-name="Tableau2.I1" office:value-type="string">
                  <text:p text:style-name="P6"><text:span text:style-name="T16"></text:span><text:span text:style-name="T17"> </text:span>Jeux de lune</text:p>
                </table:table-cell>
              </table:table-row>
              <table:table-row table:style-name="Tableau2.1">
                <table:table-cell table:style-name="Tableau2.A1" office:value-type="string">
                  <text:p text:style-name="P22">14H15</text:p>
                </table:table-cell>
                <table:table-cell table:style-name="Tableau2.A1" office:value-type="string">
                  <text:p text:style-name="P4"><text:span text:style-name="T16"></text:span><text:span text:style-name="T17"> </text:span>Jeux de lune</text:p>
                </table:table-cell>
                <table:table-cell table:style-name="Tableau2.A1" office:value-type="string">
                  <text:p text:style-name="P5"><text:span text:style-name="T16"></text:span><text:span text:style-name="T17"> </text:span>Jeux de lune</text:p>
                </table:table-cell>
                <table:table-cell table:style-name="Tableau2.A1" office:value-type="string">
                  <text:p text:style-name="P4"><text:span text:style-name="T16"></text:span><text:span text:style-name="T17"> </text:span>Jeux de lune</text:p>
                </table:table-cell>
                <table:table-cell table:style-name="Tableau2.A1" office:value-type="string">
                  <text:p text:style-name="P6"><text:span text:style-name="T16"></text:span><text:span text:style-name="T17"> </text:span>Jeux de lune</text:p>
                </table:table-cell>
                <table:table-cell table:style-name="Tableau2.A1" office:value-type="string">
                  <text:p text:style-name="P5"><text:span text:style-name="T16"></text:span><text:span text:style-name="T17"> </text:span><text:span text:style-name="T18">14 h : </text:span>La tortue rouge</text:p>
                </table:table-cell>
                <table:table-cell table:style-name="Tableau2.A1" office:value-type="string">
                  <text:p text:style-name="P6"><text:span text:style-name="T16"></text:span><text:span text:style-name="T17"> </text:span>Jeux de lune</text:p>
                </table:table-cell>
                <table:table-cell table:style-name="Tableau2.A1" office:value-type="string">
                  <text:p text:style-name="P7"/>
                </table:table-cell>
                <table:table-cell table:style-name="Tableau2.I1" office:value-type="string">
                  <text:p text:style-name="P6"><text:span text:style-name="T16"></text:span><text:span text:style-name="T17"> </text:span>Jeux de lune</text:p>
                </table:table-cell>
              </table:table-row>
              <table:table-row table:style-name="Tableau2.1">
                <table:table-cell table:style-name="Tableau2.A6" office:value-type="string">
                  <text:p text:style-name="P24">1<text:span text:style-name="T19">6</text:span>H</text:p>
                </table:table-cell>
                <table:table-cell table:style-name="Tableau2.A6" office:value-type="string">
                  <text:p text:style-name="P4"/>
                </table:table-cell>
                <table:table-cell table:style-name="Tableau2.A6" office:value-type="string">
                  <text:p text:style-name="P5"/>
                </table:table-cell>
                <table:table-cell table:style-name="Tableau2.A6" office:value-type="string">
                  <text:p text:style-name="P4"/>
                </table:table-cell>
                <table:table-cell table:style-name="Tableau2.A6" office:value-type="string">
                  <text:p text:style-name="P6"/>
                </table:table-cell>
                <table:table-cell table:style-name="Tableau2.A6" office:value-type="string">
                  <text:p text:style-name="P21"><text:span text:style-name="T16"></text:span><text:span text:style-name="T17"> </text:span>Jeux de lune</text:p>
                </table:table-cell>
                <table:table-cell table:style-name="Tableau2.A6" office:value-type="string">
                  <text:p text:style-name="P6"/>
                </table:table-cell>
                <table:table-cell table:style-name="Tableau2.A6" office:value-type="string">
                  <text:p text:style-name="P7"/>
                </table:table-cell>
                <table:table-cell table:style-name="Tableau2.I6" office:value-type="string">
                  <text:p text:style-name="P6"/>
                </table:table-cell>
              </table:table-row>
            </table:table>
            <text:p text:style-name="P2"/>
          </table:table-cell>
        </table:table-row>
      </table:table>
      <text:p text:style-name="P16"/>
      <text:list xml:id="list4939740380827215020" text:style-name="WW8Num1">
        <text:list-item>
          <text:p text:style-name="P29"/>
        </text:list-item>
        <text:list-item>
          <text:p text:style-name="P30">Selon votre choix mettre une croix dans la case correspondante </text:p>
        </text:list-item>
      </text:list>
      <text:p text:style-name="Corps_20_de_20_texte_20_31"><text:span text:style-name="T14">→ </text:span><text:span text:style-name="T13">En cas d’annulation de votre part, prévenez-nous impérativement.</text:span></text:p>
      <text:p text:style-name="P13"/>
      <text:p text:style-name="P13">N.B : Les séances commencent à l’heure prévue</text:p>
      <text:p text:style-name="Corps_20_de_20_texte_20_31"><text:span text:style-name="T13">Veuillez arriver- svp- avec votre classe 10 min avant l’horaire du film. Merci !</text:span><text:span text:style-name="T15">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8pt" fo:font-style="italic" fo:font-weight="bold" style:font-size-asian="18pt" style:font-style-asian="italic" style:font-weight-asian="bold" style:font-name-complex="Garamond" style:font-family-complex="Garamond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6pt" fo:font-weight="bold" style:font-size-asian="16pt" style:font-weight-asian="bold" style:font-name-complex="Garamond" style:font-family-complex="Garamond" style:font-family-generic-complex="roman" style:font-pitch-complex="variable"/>
    </style:style>
    <style:style style:name="Titre1" style:family="paragraph" style:parent-style-name="Standard" style:next-style-name="Text_20_body">
      <style:paragraph-properties fo:text-align="center" style:justify-single-word="false"/>
      <style:text-properties style:font-name="Garamond" fo:font-family="Garamond" style:font-family-generic="roman" style:font-pitch="variable" fo:font-size="16pt" fo:font-style="italic" fo:font-weight="bold" style:font-size-asian="16pt" style:font-style-asian="italic" style:font-weight-asian="bold" style:font-name-complex="Garamond" style:font-family-complex="Garamond" style:font-family-generic-complex="roman" style:font-pitch-complex="variable"/>
    </style:style>
    <style:style style:name="Corps_20_de_20_texte_20_31" style:display-name="Corps de texte 31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Texte_20_de_20_bulles_20_Car" style:display-name="Texte de bulles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3cm" fo:margin-right="0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STIVAL INTERNATIONAL DE GEOGRAPHIE</dc:title>
    <meta:initial-creator>Jlattemann</meta:initial-creator>
    <meta:creation-date>2013-08-30T16:26:00</meta:creation-date>
    <dc:creator>Louis SIMON</dc:creator>
    <dc:date>2016-09-08T10:05:07.609000000</dc:date>
    <meta:print-date>2016-09-08T10:03:41.956000000</meta:print-date>
    <meta:editing-cycles>23</meta:editing-cycles>
    <meta:editing-duration>PT5H48M17S</meta:editing-duration>
    <meta:generator>LibreOffice/5.1.5.2$Windows_x86 LibreOffice_project/7a864d8825610a8c07cfc3bc01dd4fce6a9447e5</meta:generator>
    <meta:printed-by>Louis SIMON</meta:printed-by>
    <meta:document-statistic meta:table-count="2" meta:image-count="0" meta:object-count="0" meta:page-count="1" meta:paragraph-count="60" meta:word-count="296" meta:character-count="1698" meta:non-whitespace-character-count="1454"/>
  </office:meta>
</office:document-meta>
</file>